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5.177cm"/>
    </style:style>
    <style:style style:name="co3" style:family="table-column">
      <style:table-column-properties fo:break-before="auto" style:column-width="4.83cm"/>
    </style:style>
    <style:style style:name="co4" style:family="table-column">
      <style:table-column-properties fo:break-before="auto" style:column-width="6.156cm"/>
    </style:style>
    <style:style style:name="co5" style:family="table-column">
      <style:table-column-properties fo:break-before="auto" style:column-width="7.527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4.002cm"/>
    </style:style>
    <style:style style:name="co10" style:family="table-column">
      <style:table-column-properties fo:break-before="auto" style:column-width="3.089cm"/>
    </style:style>
    <style:style style:name="co11" style:family="table-column">
      <style:table-column-properties fo:break-before="auto" style:column-width="3.328cm"/>
    </style:style>
    <style:style style:name="co12" style:family="table-column">
      <style:table-column-properties fo:break-before="auto" style:column-width="2.872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6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3.678cm" fo:break-before="auto" style:use-optimal-row-height="false"/>
    </style:style>
    <style:style style:name="ro3" style:family="table-row">
      <style:table-row-properties style:row-height="3.83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3.844cm" fo:break-before="auto" style:use-optimal-row-height="true"/>
    </style:style>
    <style:style style:name="ro6" style:family="table-row">
      <style:table-row-properties style:row-height="5.265cm" fo:break-before="auto" style:use-optimal-row-height="true"/>
    </style:style>
    <style:style style:name="ro7" style:family="table-row">
      <style:table-row-properties style:row-height="4.791cm" fo:break-before="auto" style:use-optimal-row-height="true"/>
    </style:style>
    <style:style style:name="ro8" style:family="table-row">
      <style:table-row-properties style:row-height="10.478cm" fo:break-before="auto" style:use-optimal-row-height="true"/>
    </style:style>
    <style:style style:name="ro9" style:family="table-row">
      <style:table-row-properties style:row-height="10.95cm" fo:break-before="auto" style:use-optimal-row-height="true"/>
    </style:style>
    <style:style style:name="ro10" style:family="table-row">
      <style:table-row-properties style:row-height="6.212cm" fo:break-before="auto" style:use-optimal-row-height="true"/>
    </style:style>
    <style:style style:name="ro11" style:family="table-row">
      <style:table-row-properties style:row-height="6.687cm" fo:break-before="auto" style:use-optimal-row-height="true"/>
    </style:style>
    <style:style style:name="ro12" style:family="table-row">
      <style:table-row-properties style:row-height="4.316cm" fo:break-before="auto" style:use-optimal-row-height="true"/>
    </style:style>
    <style:style style:name="ro13" style:family="table-row">
      <style:table-row-properties style:row-height="1.47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7.16cm" fo:break-before="auto" style:use-optimal-row-height="true"/>
    </style:style>
    <style:style style:name="ro16" style:family="table-row">
      <style:table-row-properties style:row-height="0.46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" table:number-columns-repeated="243" table:default-cell-style-name="ce4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COMUNE DI CARPI - Elenco Procedimenti Amministrativi Settore S2 Finanze Bilancio e Controllo di Gestione</text:p>
          </table:table-cell>
          <table:covered-table-cell table:number-columns-repeated="12" table:style-name="ce1"/>
          <table:table-cell table:number-columns-repeated="1011"/>
        </table:table-row>
        <table:table-header-rows>
          <table:table-row table:style-name="ro2">
            <table:table-cell table:style-name="ce2"/>
            <table:table-cell table:style-name="ce5" office:value-type="string">
              <text:p>Denominazione procedimento</text:p>
            </table:table-cell>
            <table:table-cell table:style-name="ce5" office:value-type="string">
              <text:p>Unità organizzativa responsabile istruttoria e del provvedimento finale</text:p>
            </table:table-cell>
            <table:table-cell table:style-name="ce5" office:value-type="string">
              <text:p>Nome responsabile procedimento e se diverso, ufficio competente adozione provvedimento finale </text:p>
            </table:table-cell>
            <table:table-cell table:style-name="ce5" office:value-type="string">
              <text:p>Atti e documenti da allegare all'istanza e modulistica necessaria</text:p>
            </table:table-cell>
            <table:table-cell table:style-name="ce5" office:value-type="string">
              <text:p>Modalità per avere info relative ai procedimenti in corso</text:p>
            </table:table-cell>
            <table:table-cell table:style-name="ce5" office:value-type="string">
              <text:p>Termine per conclusione </text:p>
            </table:table-cell>
            <table:table-cell table:style-name="ce5" office:value-type="string">
              <text:p>SCIA / Silenzio Assenso <text:s/>(SI/NO)</text:p>
            </table:table-cell>
            <table:table-cell table:style-name="ce5" office:value-type="string">
              <text:p>Strumenti di tutela dell'interessato</text:p>
            </table:table-cell>
            <table:table-cell table:style-name="ce5" office:value-type="string">
              <text:p>Servizio Online (SI/NO) e Tempi attivazione</text:p>
            </table:table-cell>
            <table:table-cell table:style-name="ce5" office:value-type="string">
              <text:p>Modalità pagamento</text:p>
            </table:table-cell>
            <table:table-cell table:style-name="ce5" office:value-type="string">
              <text:p>Soggetto a cui è attribuito il potere sostitutivo</text:p>
            </table:table-cell>
            <table:table-cell table:style-name="ce5" office:value-type="string">
              <text:p>Custumer satisfaction</text:p>
            </table:table-cell>
            <table:table-cell table:number-columns-repeated="1011"/>
          </table:table-row>
        </table:table-header-rows>
        <table:table-row table:style-name="ro3">
          <table:table-cell table:style-name="ce2"/>
          <table:table-cell table:style-name="ce6" office:value-type="string">
            <text:p>inserire: NOME procedimento + <text:s/>e breve descrizione <text:s/>e indicazione riferimenti normativi</text:p>
          </table:table-cell>
          <table:table-cell table:style-name="ce6"/>
          <table:table-cell table:style-name="ce6" office:value-type="string">
            <text:p>INSERIRE (telefono, e-mail istituzionale)</text:p>
          </table:table-cell>
          <table:table-cell table:style-name="ce6" office:value-type="string">
            <text:p>NOTE: compresi i fac-simile per autocertificazioni, regolamenti o atti pubblicati nella GU, uffici a cui rivolgersi per info e a cui presentare le istanze (orari, modalità di accesso, indirizzi, telefono, e-mail istituzionale</text:p>
          </table:table-cell>
          <table:table-cell table:style-name="ce5"/>
          <table:table-cell table:style-name="ce6" office:value-type="string">
            <text:p>termine fissato per conclusione con adozione provvedimento espresso e ogni altro termine procedimentale rilevante</text:p>
          </table:table-cell>
          <table:table-cell table:style-name="ce6" office:value-type="string">
            <text:p>procedimenti per i quali provvedimento amministrazione può essere sostituito da dichiarazione interessato, ovvero può concludersi con silenzio assenso amministrazione</text:p>
          </table:table-cell>
          <table:table-cell table:style-name="ce6" office:value-type="string">
            <text:p>strumenti di tutela amministrativa e giurisdizionale, riconosciuti da legge in favore ovvero nei casi di adozione provvedimento oltre termine predeterminato per conclusione + modi per attivarli</text:p>
          </table:table-cell>
          <table:table-cell table:style-name="ce6" office:value-type="string">
            <text:p>link di accesso al servizio on line, ove disponibile, o i tempi previsti per attivazione</text:p>
          </table:table-cell>
          <table:table-cell table:style-name="ce6" office:value-type="string">
            <text:p>modalità per effettuazione dei pagamenti, con info art. 36</text:p>
          </table:table-cell>
          <table:table-cell table:style-name="ce6" office:value-type="string">
            <text:p>nome soggetto a cui e' attribuito, in caso di inerzia, potere sostitutivo, nonché modalità per attivare tale potere (telefono, e-mail istituzionale)</text:p>
          </table:table-cell>
          <table:table-cell table:style-name="ce6" office:value-type="string">
            <text:p>risultati indagini di customer satisfaction condotte sulla qualità dei servizi erogati</text:p>
          </table:table-cell>
          <table:table-cell table:style-name="ce16" table:number-columns-repeated="1011"/>
        </table:table-row>
        <table:table-row table:style-name="ro4">
          <table:table-cell table:style-name="ce2"/>
          <table:table-cell table:style-name="ce7" office:value-type="string">
            <text:p>Servizio Ragioneria e controllo di gestione</text:p>
          </table:table-cell>
          <table:table-cell table:style-name="ce6" table:number-columns-repeated="3"/>
          <table:table-cell table:style-name="ce5"/>
          <table:table-cell table:style-name="ce6" table:number-columns-repeated="7"/>
          <table:table-cell table:style-name="ce16" table:number-columns-repeated="1011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" office:value-type="string">
            <text:p>Affidamento servizio Tesoreria </text:p>
          </table:table-cell>
          <table:table-cell table:style-name="ce9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comune.carpi.mo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90 gg Dalla data di pubblicazione del bando (D.Lgs. 163/2006)</text:p>
          </table:table-cell>
          <table:table-cell table:style-name="ce14" office:value-type="string">
            <text:p>No</text:p>
          </table:table-cell>
          <table:table-cell table:style-name="ce2"/>
          <table:table-cell table:style-name="ce14" office:value-type="string">
            <text:p>No</text:p>
          </table:table-cell>
          <table:table-cell table:style-name="ce2"/>
          <table:table-cell table:style-name="ce2" office:value-type="string">
            <text:p>Direttore Generale come indicato dalla Giunta comunale con Deliberatzione n. 128 del 7/11/2012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2" office:value-type="string">
            <text:p>Assunzione mutui e prestiti obbligazionari: individuazione intermediario tramite gara congiunta con associati C.e.S.F.E.L.</text:p>
          </table:table-cell>
          <table:table-cell table:style-name="ce9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comune.carpi.mo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90 gg Dalla Determina a contrattare (art.59 L.388/200; art-1 comma 158 Legge Finanziaria 2006; art.33 D.Lgs. 163/2006)</text:p>
          </table:table-cell>
          <table:table-cell table:style-name="ce14" office:value-type="string">
            <text:p>No</text:p>
          </table:table-cell>
          <table:table-cell table:style-name="ce2"/>
          <table:table-cell table:style-name="ce14" office:value-type="string">
            <text:p>No</text:p>
          </table:table-cell>
          <table:table-cell table:style-name="ce2"/>
          <table:table-cell table:style-name="ce2" office:value-type="string">
            <text:p>Direttore Generale come indicato dalla Giunta comunale con Deliberatzione n. 128 del 7/11/2012</text:p>
          </table:table-cell>
          <table:table-cell table:style-name="ce2"/>
          <table:table-cell table:number-columns-repeated="1011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office:value-type="string">
            <text:p>Assunzione mutui e prestiti obbligazionari: individuazione dell'intermediario finanziario tramite gara informale</text:p>
          </table:table-cell>
          <table:table-cell table:style-name="ce9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comune.carpi.mo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15 gg Dalla data <text:s/>della lettera d'invito (art. 202 D.Lgs. 267/2000; L. 23/12/1994 n.724; DMT 420/1996; <text:s/>D.Lgs 163/2006)</text:p>
          </table:table-cell>
          <table:table-cell table:style-name="ce14" office:value-type="string">
            <text:p>No</text:p>
          </table:table-cell>
          <table:table-cell table:style-name="ce2"/>
          <table:table-cell table:style-name="ce14" office:value-type="string">
            <text:p>No</text:p>
          </table:table-cell>
          <table:table-cell table:style-name="ce2"/>
          <table:table-cell table:style-name="ce2" office:value-type="string">
            <text:p>Direttore Generale come indicato dalla Giunta comunale con Deliberatzione n. 128 del 7/11/2012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2" office:value-type="string">
            <text:p>Assunzione mutui e prestiti obbligazionari: emissione e collocazione a fermo da parte dell'Istituto Finanziario</text:p>
          </table:table-cell>
          <table:table-cell table:style-name="ce9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comune.carpi.mo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15 gg Dalla data di Deliberazione <text:s/>consigliare di approvazione dell'emissione (art. 202 D.Lgs. 267/2000; L. 23/12/1994 n.724; DMT 420/1996; )</text:p>
          </table:table-cell>
          <table:table-cell table:style-name="ce14" office:value-type="string">
            <text:p>No</text:p>
          </table:table-cell>
          <table:table-cell table:style-name="ce2"/>
          <table:table-cell table:style-name="ce14" office:value-type="string">
            <text:p>No</text:p>
          </table:table-cell>
          <table:table-cell table:style-name="ce2"/>
          <table:table-cell table:style-name="ce2" office:value-type="string">
            <text:p>Direttore Generale come indicato dalla Giunta comunale con Deliberatzione n. 128 del 7/11/2012</text:p>
          </table:table-cell>
          <table:table-cell table:style-name="ce2"/>
          <table:table-cell table:number-columns-repeated="1011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office:value-type="string">
            <text:p>Bilancio di previsione, Bilancio Pluriennale e relazione previsionale e programmatica</text:p>
          </table:table-cell>
          <table:table-cell table:style-name="ce9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comune.carpi.mo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180 gg <text:s text:c="15"/><text:s text:c="2"/>Complessità della procedura. Tempo tecnico per la predisposizione documentazione e iter relativo all'approvazione. Termine per l'approvazione previsto dalla normativa 31/12 di ogni anno salvo proroghe stabilite con decreto ministeriale Dall'apertura della sessione bilancio (D.Lgs 267/2000)</text:p>
          </table:table-cell>
          <table:table-cell table:style-name="ce14" office:value-type="string">
            <text:p>No</text:p>
          </table:table-cell>
          <table:table-cell table:style-name="ce2"/>
          <table:table-cell table:style-name="ce14" office:value-type="string">
            <text:p>No</text:p>
          </table:table-cell>
          <table:table-cell table:style-name="ce2"/>
          <table:table-cell table:style-name="ce2" office:value-type="string">
            <text:p>Direttore Generale come indicato dalla Giunta comunale con Deliberatzione n. 128 del 7/11/2012</text:p>
          </table:table-cell>
          <table:table-cell table:style-name="ce2"/>
          <table:table-cell table:number-columns-repeated="1011"/>
        </table:table-row>
        <table:table-row table:style-name="ro9">
          <table:table-cell table:style-name="ce3" office:value-type="float" office:value="6">
            <text:p>6</text:p>
          </table:table-cell>
          <table:table-cell table:style-name="ce2" office:value-type="string">
            <text:p>Bilancio Consuntivo</text:p>
          </table:table-cell>
          <table:table-cell table:style-name="ce9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comune.carpi.mo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120 gg <text:s text:c="15"/><text:s text:c="4"/>Complessità della procedura. Tempo tecnico per la predisposizione documentazione e iter relativo all'approvazione. Termine per l'approvazione previsto dalla normativa 30/04 di ogni anno salvo proroghe stabilite con decreto ministeriale Dalla fine dell'esercizio finanziario (D.Lgs 267/2000)</text:p>
          </table:table-cell>
          <table:table-cell table:style-name="ce14" office:value-type="string">
            <text:p>No</text:p>
          </table:table-cell>
          <table:table-cell table:style-name="ce2"/>
          <table:table-cell table:style-name="ce14" office:value-type="string">
            <text:p>No</text:p>
          </table:table-cell>
          <table:table-cell table:style-name="ce2"/>
          <table:table-cell table:style-name="ce2" office:value-type="string">
            <text:p>Direttore Generale come indicato dalla Giunta comunale con Deliberatzione n. 128 del 7/11/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" office:value-type="string">
            <text:p>Piano esecutivo di gestione - parte finanziaria e sue variazioni</text:p>
          </table:table-cell>
          <table:table-cell table:style-name="ce9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comune.carpi.mo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30 gg Dall'approvazione del Bilancio di Previsione o da variazione di Bilancio (D.Lgs. 267/2000)</text:p>
          </table:table-cell>
          <table:table-cell table:style-name="ce14" office:value-type="string">
            <text:p>No</text:p>
          </table:table-cell>
          <table:table-cell table:style-name="ce2"/>
          <table:table-cell table:style-name="ce14" office:value-type="string">
            <text:p>No</text:p>
          </table:table-cell>
          <table:table-cell table:style-name="ce2"/>
          <table:table-cell table:style-name="ce2" office:value-type="string">
            <text:p>Direttore Generale come indicato dalla Giunta comunale con Deliberatzione n. 128 del 7/11/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2" office:value-type="string">
            <text:p>Registrazione impegni di spesa ed accertamenti di entrata</text:p>
          </table:table-cell>
          <table:table-cell table:style-name="ce9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comune.carpi.mo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20 gg Dalla proposta (D.Lgs. 267/2000)</text:p>
          </table:table-cell>
          <table:table-cell table:style-name="ce14" office:value-type="string">
            <text:p>No</text:p>
          </table:table-cell>
          <table:table-cell table:style-name="ce2"/>
          <table:table-cell table:style-name="ce14" office:value-type="string">
            <text:p>No</text:p>
          </table:table-cell>
          <table:table-cell table:style-name="ce2"/>
          <table:table-cell table:style-name="ce2" office:value-type="string">
            <text:p>Direttore Generale come indicato dalla Giunta comunale con Deliberatzione n. 128 del 7/11/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2" office:value-type="string">
            <text:p>Verifica regolartià contabile su tutti gli atti (Delibere Consiglio, Giunta e Determinazioni)</text:p>
          </table:table-cell>
          <table:table-cell table:style-name="ce9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comune.carpi.mo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7 gg Dalla proposta (D.Lgs. 267/2000)</text:p>
          </table:table-cell>
          <table:table-cell table:style-name="ce14" office:value-type="string">
            <text:p>No</text:p>
          </table:table-cell>
          <table:table-cell table:style-name="ce2"/>
          <table:table-cell table:style-name="ce14" office:value-type="string">
            <text:p>No</text:p>
          </table:table-cell>
          <table:table-cell table:style-name="ce2"/>
          <table:table-cell table:style-name="ce2" office:value-type="string">
            <text:p>Direttore Generale come indicato dalla Giunta comunale con Deliberatzione n. 128 del 7/11/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2" office:value-type="string">
            <text:p>Inserimento fatture</text:p>
          </table:table-cell>
          <table:table-cell table:style-name="ce9" office:value-type="string">
            <text:p>Servizio Bilancio</text:p>
          </table:table-cell>
          <table:table-cell table:style-name="ce2" office:value-type="string">
            <text:p>Posizione organizzativa - Marco De Prato - tel. 059 649896 - marco.de.prato@comune.carpi.mo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10 gg Dalla data di arrivo ()</text:p>
          </table:table-cell>
          <table:table-cell table:style-name="ce14" office:value-type="string">
            <text:p>No</text:p>
          </table:table-cell>
          <table:table-cell table:style-name="ce2"/>
          <table:table-cell table:style-name="ce14" office:value-type="string">
            <text:p>No</text:p>
          </table:table-cell>
          <table:table-cell table:style-name="ce2"/>
          <table:table-cell table:style-name="ce2" office:value-type="string">
            <text:p>Direttore Generale come indicato dalla Giunta comunale con Deliberatzione n. 128 del 7/11/2012</text:p>
          </table:table-cell>
          <table:table-cell table:style-name="ce2"/>
          <table:table-cell table:number-columns-repeated="1011"/>
        </table:table-row>
        <table:table-row table:style-name="ro10">
          <table:table-cell table:style-name="ce3" office:value-type="float" office:value="11">
            <text:p>11</text:p>
          </table:table-cell>
          <table:table-cell table:style-name="ce2" office:value-type="string">
            <text:p>Verifica e controllo presso Equitalia Spa di tutti i pagamenti di somme superiori ai 10.000 euro informazioni ai creditori</text:p>
          </table:table-cell>
          <table:table-cell table:style-name="ce9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comune.carpi.mo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15 gg Dalla data della liquidazione (Decreto Ministeriale n.40/2008; circolari ministero Economia e Finanze n.28/2007; 22/2008; 29/2009)</text:p>
          </table:table-cell>
          <table:table-cell table:style-name="ce14" office:value-type="string">
            <text:p>No</text:p>
          </table:table-cell>
          <table:table-cell table:style-name="ce2"/>
          <table:table-cell table:style-name="ce14" office:value-type="string">
            <text:p>No</text:p>
          </table:table-cell>
          <table:table-cell table:style-name="ce2"/>
          <table:table-cell table:style-name="ce2" office:value-type="string">
            <text:p>Direttore Generale come indicato dalla Giunta comunale con Deliberatzione n. 128 del 7/11/2012</text:p>
          </table:table-cell>
          <table:table-cell table:style-name="ce2"/>
          <table:table-cell table:number-columns-repeated="1011"/>
        </table:table-row>
        <table:table-row table:style-name="ro11">
          <table:table-cell table:style-name="ce3" office:value-type="float" office:value="12">
            <text:p>12</text:p>
          </table:table-cell>
          <table:table-cell table:style-name="ce2" office:value-type="string">
            <text:p>Emissione di mandati</text:p>
          </table:table-cell>
          <table:table-cell table:style-name="ce9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comune.carpi.mo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20 gg <text:s/>Dalla data della liquidazione (art.184 comma 4, art.185 D.Lgs.267/2000; art.9 D.L.78/2009 convertito nella L.102/2009; D.Lgs.231/2002 in attuaizone direttiva CEE 2000/35/CE)</text:p>
          </table:table-cell>
          <table:table-cell table:style-name="ce14" office:value-type="string">
            <text:p>No</text:p>
          </table:table-cell>
          <table:table-cell table:style-name="ce2" office:value-type="string">
            <text:p>D.Lgs 231/2002 Decorrenza interessi moratori; Art.2 L. 241/1990 potere sostitutivo</text:p>
          </table:table-cell>
          <table:table-cell table:style-name="ce14" office:value-type="string">
            <text:p>No</text:p>
          </table:table-cell>
          <table:table-cell table:style-name="ce2"/>
          <table:table-cell table:style-name="ce2" office:value-type="string">
            <text:p>Direttore Generale come indicato dalla Giunta comunale con Deliberatzione n. 128 del 7/11/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2" office:value-type="string">
            <text:p>Mandato di pagamento per <text:s/>somme effettuate a qualunque titolo nei <text:s/>confronti dei cittadini, enti, associazioni, imprese, professionisti ed istituti di credito</text:p>
          </table:table-cell>
          <table:table-cell table:style-name="ce9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comune.carpi.mo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10 gg dall'Istanza del settore (art.184 comma 4, art.185 D.Lgs.267/2000;)</text:p>
          </table:table-cell>
          <table:table-cell table:style-name="ce14" office:value-type="string">
            <text:p>No</text:p>
          </table:table-cell>
          <table:table-cell table:style-name="ce2" office:value-type="string">
            <text:p>D.Lgs 231/2002 Decorrenza interessi moratori; Art.2 L. 241/1990 potere sostitutivo</text:p>
          </table:table-cell>
          <table:table-cell table:style-name="ce14" office:value-type="string">
            <text:p>No</text:p>
          </table:table-cell>
          <table:table-cell table:style-name="ce2"/>
          <table:table-cell table:style-name="ce2" office:value-type="string">
            <text:p>Direttore Generale come indicato dalla Giunta comunale con Deliberatzione n. 128 del 7/11/2012</text:p>
          </table:table-cell>
          <table:table-cell table:style-name="ce2"/>
          <table:table-cell table:number-columns-repeated="1011"/>
        </table:table-row>
        <table:table-row table:style-name="ro12">
          <table:table-cell table:style-name="ce3" office:value-type="float" office:value="14">
            <text:p>14</text:p>
          </table:table-cell>
          <table:table-cell table:style-name="ce2" office:value-type="string">
            <text:p>Pubblicazione incarichi </text:p>
          </table:table-cell>
          <table:table-cell table:style-name="ce9" office:value-type="string">
            <text:p>Servizio Bilancio</text:p>
          </table:table-cell>
          <table:table-cell table:style-name="ce2" office:value-type="string">
            <text:p>Posizione organizzativa - Marco De Prato - tel. 059 649896 - marco.de.prato@comune.carpi.mo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prima dell'inizio dell'incarico d'ufficio (L.244/2007 art.3 c.54; <text:s/>Regolamento comunale degli uffici e dei servizi)</text:p>
          </table:table-cell>
          <table:table-cell table:style-name="ce14" office:value-type="string">
            <text:p>No</text:p>
          </table:table-cell>
          <table:table-cell table:style-name="ce2"/>
          <table:table-cell table:style-name="ce14" office:value-type="string">
            <text:p>No</text:p>
          </table:table-cell>
          <table:table-cell table:style-name="ce2"/>
          <table:table-cell table:style-name="ce2" office:value-type="string">
            <text:p>Direttore Generale come indicato dalla Giunta comunale con Deliberatzione n. 128 del 7/11/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2" office:value-type="string">
            <text:p>Certificazioni per Cessioni di credito</text:p>
          </table:table-cell>
          <table:table-cell table:style-name="ce9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comune.carpi.mo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entro i termini indicati dall' organismo superiore dalla istanza di parte (art. 9 D.L. 185/08)</text:p>
          </table:table-cell>
          <table:table-cell table:style-name="ce14" office:value-type="string">
            <text:p>No</text:p>
          </table:table-cell>
          <table:table-cell table:style-name="ce2"/>
          <table:table-cell table:style-name="ce14" office:value-type="string">
            <text:p>No</text:p>
          </table:table-cell>
          <table:table-cell table:style-name="ce2"/>
          <table:table-cell table:style-name="ce2" office:value-type="string">
            <text:p>Direttore Generale come indicato dalla Giunta comunale con Deliberatzione n. 128 del 7/11/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2" office:value-type="string">
            <text:p>Relazione Corte dei Conti</text:p>
          </table:table-cell>
          <table:table-cell table:style-name="ce9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comune.carpi.mo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entro i termini indicati dall' organismo superiore <text:s/>(L,266/2005 art.1 commi 166 - 168)</text:p>
          </table:table-cell>
          <table:table-cell table:style-name="ce14" office:value-type="string">
            <text:p>No</text:p>
          </table:table-cell>
          <table:table-cell table:style-name="ce2"/>
          <table:table-cell table:style-name="ce14" office:value-type="string">
            <text:p>No</text:p>
          </table:table-cell>
          <table:table-cell table:style-name="ce2"/>
          <table:table-cell table:style-name="ce2" office:value-type="string">
            <text:p>Direttore Generale come indicato dalla Giunta comunale con Deliberatzione n. 128 del 7/11/2012</text:p>
          </table:table-cell>
          <table:table-cell table:style-name="ce2"/>
          <table:table-cell table:number-columns-repeated="1011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office:value-type="string">
            <text:p>Invio Bilancio alla Corte dei Conti in formato XML</text:p>
          </table:table-cell>
          <table:table-cell table:style-name="ce9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comune.carpi.mo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entro i termini indicati dall' organismo superiore <text:s/>(art. 277 D.Lgs 167/2000; art.28 L.289 27/12/2002; DM 24 giugno 2004)</text:p>
          </table:table-cell>
          <table:table-cell table:style-name="ce14" office:value-type="string">
            <text:p>No</text:p>
          </table:table-cell>
          <table:table-cell table:style-name="ce2"/>
          <table:table-cell table:style-name="ce14" office:value-type="string">
            <text:p>No</text:p>
          </table:table-cell>
          <table:table-cell table:style-name="ce2"/>
          <table:table-cell table:style-name="ce2" office:value-type="string">
            <text:p>Direttore Generale come indicato dalla Giunta comunale con Deliberatzione n. 128 del 7/11/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2" office:value-type="string">
            <text:p>Certificazione CONSIP</text:p>
          </table:table-cell>
          <table:table-cell table:style-name="ce9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comune.carpi.mo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30 gg Dalla approvazione del Bilancio consuntivo (art. 26 L.488/99)</text:p>
          </table:table-cell>
          <table:table-cell table:style-name="ce14" office:value-type="string">
            <text:p>No</text:p>
          </table:table-cell>
          <table:table-cell table:style-name="ce2"/>
          <table:table-cell table:style-name="ce14" office:value-type="string">
            <text:p>No</text:p>
          </table:table-cell>
          <table:table-cell table:style-name="ce2"/>
          <table:table-cell table:style-name="ce2" office:value-type="string">
            <text:p>Direttore Generale come indicato dalla Giunta comunale con Deliberatzione n. 128 del 7/11/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2" office:value-type="string">
            <text:p>Referto Controllo di Gestione</text:p>
          </table:table-cell>
          <table:table-cell table:style-name="ce9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comune.carpi.mo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30 gg Dalla approvazione del Bilancio consuntivo (art.198 D.Lgs 267/2000)</text:p>
          </table:table-cell>
          <table:table-cell table:style-name="ce14" office:value-type="string">
            <text:p>No</text:p>
          </table:table-cell>
          <table:table-cell table:style-name="ce2"/>
          <table:table-cell table:style-name="ce14" office:value-type="string">
            <text:p>No</text:p>
          </table:table-cell>
          <table:table-cell table:style-name="ce2"/>
          <table:table-cell table:style-name="ce2" office:value-type="string">
            <text:p>Direttore Generale come indicato dalla Giunta comunale con Deliberatzione n. 128 del 7/11/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2" office:value-type="string">
            <text:p>Piani di Razionalizzazione</text:p>
          </table:table-cell>
          <table:table-cell table:style-name="ce9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comune.carpi.mo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30 gg Dalla approvazione del Bilancio consuntivo (L. 244/2007 art.2 comma n. 594 e seguenti)</text:p>
          </table:table-cell>
          <table:table-cell table:style-name="ce14" office:value-type="string">
            <text:p>No</text:p>
          </table:table-cell>
          <table:table-cell table:style-name="ce2"/>
          <table:table-cell table:style-name="ce14" office:value-type="string">
            <text:p>No</text:p>
          </table:table-cell>
          <table:table-cell table:style-name="ce2"/>
          <table:table-cell table:style-name="ce2" office:value-type="string">
            <text:p>Direttore Generale come indicato dalla Giunta comunale con Deliberatzione n. 128 del 7/11/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2" office:value-type="string">
            <text:p>Progetto fabbisogno standard SOSE</text:p>
          </table:table-cell>
          <table:table-cell table:style-name="ce9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comune.carpi.mo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entro i termini indicati dall' organismo superiore <text:s/>(D.Lgs 216/2010; L.42/2009 )</text:p>
          </table:table-cell>
          <table:table-cell table:style-name="ce14" office:value-type="string">
            <text:p>No</text:p>
          </table:table-cell>
          <table:table-cell table:style-name="ce2"/>
          <table:table-cell table:style-name="ce14" office:value-type="string">
            <text:p>No</text:p>
          </table:table-cell>
          <table:table-cell table:style-name="ce2"/>
          <table:table-cell table:style-name="ce2" office:value-type="string">
            <text:p>Direttore Generale come indicato dalla Giunta comunale con Deliberatzione n. 128 del 7/11/2012</text:p>
          </table:table-cell>
          <table:table-cell table:style-name="ce2"/>
          <table:table-cell table:number-columns-repeated="1011"/>
        </table:table-row>
        <table:table-row table:style-name="ro13">
          <table:table-cell table:style-name="ce3"/>
          <table:table-cell table:style-name="ce7" office:value-type="string">
            <text:p>Servizio Economato/Provveditorato</text:p>
          </table:table-cell>
          <table:table-cell table:style-name="ce10"/>
          <table:table-cell table:number-columns-repeated="4"/>
          <table:table-cell table:style-name="ce15"/>
          <table:table-cell table:number-columns-repeated="1016"/>
        </table:table-row>
        <table:table-row table:style-name="ro10">
          <table:table-cell table:style-name="ce3" office:value-type="float" office:value="1">
            <text:p>1</text:p>
          </table:table-cell>
          <table:table-cell table:style-name="ce3" office:value-type="string">
            <text:p>Richieste di risarcimento danni artt. 2043 e2051 C.C o richieste informazioni su pratiche di sinistro già aperte</text:p>
          </table:table-cell>
          <table:table-cell table:style-name="ce11" office:value-type="string">
            <text:p>Economato/Provveditorato</text:p>
          </table:table-cell>
          <table:table-cell table:style-name="ce3" office:value-type="string">
            <text:p>Gloria Gibertoni - ufficio provveditorato (tel. 059/649857, proveditorato@pec.terredargine.it)</text:p>
          </table:table-cell>
          <table:table-cell table:style-name="ce3" office:value-type="string">
            <text:p>"fac simile richiesta risarcimento per danni o infortunio" sul sito Carpidiem /Banche dat/ modulistica/ Economato. La richiesta deve essere presenta nelle modalità indicate sul modulo</text:p>
          </table:table-cell>
          <table:table-cell table:style-name="ce3" office:value-type="string">
            <text:p>broker assicurativo Assiteca BSA tel.059/2915167</text:p>
          </table:table-cell>
          <table:table-cell table:style-name="ce3" office:value-type="string">
            <text:p>dal ricevimento dell'istanza di parte 30 gg per la comunicazione di apertura del sinistro ed informazioni relative al passaggio della pratica alla compagnia assicurativa</text:p>
          </table:table-cell>
          <table:table-cell table:style-name="ce11" office:value-type="string">
            <text:p>NO</text:p>
          </table:table-cell>
          <table:table-cell table:style-name="ce11"/>
          <table:table-cell table:style-name="ce11" office:value-type="string">
            <text:p>NO</text:p>
          </table:table-cell>
          <table:table-cell table:style-name="ce2"/>
          <table:table-cell table:style-name="ce3" office:value-type="string">
            <text:p>Il Direttore Generale come indicato dalla Giunta Comunale, con deliberazione 128 del 07.11.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string">
            <text:p>Procedura in economia per l'affidamento di servizi e forniture di importo inferiore a € 40.000,00. <text:s text:c="3"/><text:s/>(art.125 D.Lgs163/2006 e s.m.i.) <text:s text:c="7"/></text:p>
          </table:table-cell>
          <table:table-cell table:style-name="ce11" office:value-type="string">
            <text:p>Economato/Provveditorato</text:p>
          </table:table-cell>
          <table:table-cell table:style-name="ce3" office:value-type="string">
            <text:p>Gloria Gibertoni - ufficio provveditorato (tel. 059/649857, proveditorato@pec.terredargine.it)</text:p>
          </table:table-cell>
          <table:table-cell table:style-name="ce2"/>
          <table:table-cell table:style-name="ce3" office:value-type="string">
            <text:p>Ufficio provveditorato Tel 059/649890 - 649857 - 649753 - 649889, provveditorato@pec. comune.carpi.mo.it</text:p>
          </table:table-cell>
          <table:table-cell table:style-name="ce3" office:value-type="string">
            <text:p>30 gg dalla data di presentazione dell'offerta</text:p>
          </table:table-cell>
          <table:table-cell table:style-name="ce11" office:value-type="string">
            <text:p>No</text:p>
          </table:table-cell>
          <table:table-cell table:style-name="ce11"/>
          <table:table-cell table:style-name="ce11" office:value-type="string">
            <text:p>NO</text:p>
          </table:table-cell>
          <table:table-cell table:style-name="ce2"/>
          <table:table-cell table:style-name="ce3" office:value-type="string">
            <text:p>Il Direttore Generale come indicato dalla Giunta Comunale, con deliberazione 128 del 07.11.2012</text:p>
          </table:table-cell>
          <table:table-cell table:style-name="ce2"/>
          <table:table-cell table:number-columns-repeated="1011"/>
        </table:table-row>
        <table:table-row table:style-name="ro12">
          <table:table-cell table:style-name="ce3" office:value-type="float" office:value="3">
            <text:p>3</text:p>
          </table:table-cell>
          <table:table-cell table:style-name="ce8" office:value-type="string">
            <text:p>Procedura di gara - affidamento con il criterio del prezzo più basso, per servizi e forniture di importo fino alla soglia comunitaria (art.57 <text:s/>e art.125 - D.Lgs 163/2006 e s.m.i.) <text:s text:c="16"/><text:s text:c="26"/></text:p>
          </table:table-cell>
          <table:table-cell table:style-name="ce11" office:value-type="string">
            <text:p>Economato/Provveditorato</text:p>
          </table:table-cell>
          <table:table-cell table:style-name="ce3" office:value-type="string">
            <text:p>Gloria Gibertoni - ufficio provveditorato (tel. 059/649857, proveditorato@pec.terredargine.it)</text:p>
          </table:table-cell>
          <table:table-cell table:style-name="ce2"/>
          <table:table-cell table:style-name="ce3" office:value-type="string">
            <text:p>Ufficio provveditorato Tel 059/649890 - 649857 - 649753 - 649889, provveditorato@pec. comune.carpi.mo.it</text:p>
          </table:table-cell>
          <table:table-cell table:style-name="ce3" office:value-type="string">
            <text:p>90 gg dalla data di pubblicazione del bando/lettera d'invito</text:p>
          </table:table-cell>
          <table:table-cell table:style-name="ce11" office:value-type="string">
            <text:p>No</text:p>
          </table:table-cell>
          <table:table-cell table:style-name="ce11"/>
          <table:table-cell table:style-name="ce11" office:value-type="string">
            <text:p>NO</text:p>
          </table:table-cell>
          <table:table-cell table:style-name="ce2"/>
          <table:table-cell table:style-name="ce3" office:value-type="string">
            <text:p>Il Direttore Generale come indicato dalla Giunta Comunale, con deliberazione 128 del 07.11.2012</text:p>
          </table:table-cell>
          <table:table-cell table:style-name="ce2"/>
          <table:table-cell table:number-columns-repeated="1011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8" office:value-type="string">
            <text:p>Procedura di gara - affidamento con il criterio dell'offerta economicamente più vantaggiosa, per servizi e forniture di importo fino alla soglia comunitaria <text:s/>(art. 57 e art. 125 - D.Lgs 163/2006 e s.m.i.) <text:s text:c="16"/><text:s text:c="27"/><text:s text:c="3"/></text:p>
          </table:table-cell>
          <table:table-cell table:style-name="ce11" office:value-type="string">
            <text:p>Economato/Provveditorato</text:p>
          </table:table-cell>
          <table:table-cell table:style-name="ce3" office:value-type="string">
            <text:p>Gloria Gibertoni - ufficio provveditorato (tel. 059/649857, proveditorato@pec.terredargine.it)</text:p>
          </table:table-cell>
          <table:table-cell table:style-name="ce2"/>
          <table:table-cell table:style-name="ce3" office:value-type="string">
            <text:p>Ufficio provveditorato Tel 059/649890 - 649857 - 649753 - 649889, provveditorato@pec.comune.carpi.mo.it</text:p>
          </table:table-cell>
          <table:table-cell table:style-name="ce3" office:value-type="string">
            <text:p>110 gg dalla data di pubblicazione del bando/lettera d'invito</text:p>
          </table:table-cell>
          <table:table-cell table:style-name="ce11" office:value-type="string">
            <text:p>No</text:p>
          </table:table-cell>
          <table:table-cell table:style-name="ce11"/>
          <table:table-cell table:style-name="ce11" office:value-type="string">
            <text:p>NO</text:p>
          </table:table-cell>
          <table:table-cell table:style-name="ce2"/>
          <table:table-cell table:style-name="ce3" office:value-type="string">
            <text:p>Il Direttore Generale come indicato dalla Giunta Comunale, con deliberazione 128 del 07.11.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string">
            <text:p>Richieste di accesso ai documenti amministrativi (L.241/90 - DPR 184/2006)</text:p>
          </table:table-cell>
          <table:table-cell table:style-name="ce11" office:value-type="string">
            <text:p>Economato/Provveditorato</text:p>
          </table:table-cell>
          <table:table-cell table:style-name="ce3" office:value-type="string">
            <text:p>Gloria Gibertoni - ufficio provveditorato (tel. 059/649857, proveditorato@pec.terredargine.it)</text:p>
          </table:table-cell>
          <table:table-cell table:style-name="ce2"/>
          <table:table-cell table:style-name="ce3" office:value-type="string">
            <text:p>Ufficio provveditorato Tel 059/649890 - 649857 - 649753 - 649889, provveditorato@pec. comune.carpi.mo.it</text:p>
          </table:table-cell>
          <table:table-cell table:style-name="ce3" office:value-type="string">
            <text:p>30 gg dal ricevimento dell'istanza di parte</text:p>
          </table:table-cell>
          <table:table-cell table:style-name="ce11" office:value-type="string">
            <text:p>NO</text:p>
          </table:table-cell>
          <table:table-cell table:style-name="ce11"/>
          <table:table-cell table:style-name="ce11" office:value-type="string">
            <text:p>NO</text:p>
          </table:table-cell>
          <table:table-cell table:style-name="ce2"/>
          <table:table-cell table:style-name="ce3" office:value-type="string">
            <text:p>Il Direttore Generale come indicato dalla Giunta Comunale, con deliberazione 128 del 07.11.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" office:value-type="string">
            <text:p>Autorizzazione svincolo depositi cauzionali (DPR207/2010 art. 123)</text:p>
          </table:table-cell>
          <table:table-cell table:style-name="ce11" office:value-type="string">
            <text:p>Economato/Provveditorato</text:p>
          </table:table-cell>
          <table:table-cell table:style-name="ce3" office:value-type="string">
            <text:p>Gloria Gibertoni - ufficio provveditorato (tel. 059/649857, proveditorato@pec.terredargine.it)</text:p>
          </table:table-cell>
          <table:table-cell table:style-name="ce2"/>
          <table:table-cell table:style-name="ce3" office:value-type="string">
            <text:p>Ufficio provveditorato Tel 059/649890 - <text:s/>provveditorato@pec. comune.carpi.mo.it</text:p>
          </table:table-cell>
          <table:table-cell table:style-name="ce3" office:value-type="string">
            <text:p>30 gg dal ricevimento istanza di parte- dopo l'emissione di certificato di regolare esecuzione</text:p>
          </table:table-cell>
          <table:table-cell table:style-name="ce11" office:value-type="string">
            <text:p>NO</text:p>
          </table:table-cell>
          <table:table-cell table:style-name="ce11"/>
          <table:table-cell table:style-name="ce11" office:value-type="string">
            <text:p>NO</text:p>
          </table:table-cell>
          <table:table-cell table:style-name="ce2"/>
          <table:table-cell table:style-name="ce3" office:value-type="string">
            <text:p>Il Direttore Generale come indicato dalla Giunta Comunale, con deliberazione 128 del 07.11.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" office:value-type="string">
            <text:p>Liquidazione fatture <text:s/>(DL.83/2012 art.18)</text:p>
          </table:table-cell>
          <table:table-cell table:style-name="ce11" office:value-type="string">
            <text:p>Economato/Provveditorato</text:p>
          </table:table-cell>
          <table:table-cell table:style-name="ce3" office:value-type="string">
            <text:p>Gloria Gibertoni - ufficio provveditorato (tel. 059/649857, proveditorato@pec.terredargine.it)</text:p>
          </table:table-cell>
          <table:table-cell table:style-name="ce2"/>
          <table:table-cell table:style-name="ce3" office:value-type="string">
            <text:p>Ufficio provveditorato Tel 059/649890 provveditorato@pec.comune.carpi.mo.it</text:p>
          </table:table-cell>
          <table:table-cell table:style-name="ce3" office:value-type="string">
            <text:p>10 gg dalla data di registrazione della fattura</text:p>
          </table:table-cell>
          <table:table-cell table:style-name="ce11" office:value-type="string">
            <text:p>NO</text:p>
          </table:table-cell>
          <table:table-cell table:style-name="ce11"/>
          <table:table-cell table:style-name="ce11" office:value-type="string">
            <text:p>NO</text:p>
          </table:table-cell>
          <table:table-cell table:style-name="ce2"/>
          <table:table-cell table:style-name="ce3" office:value-type="string">
            <text:p>Il Direttore Generale come indicato dalla Giunta Comunale, con deliberazione 128 del 07.11.2012</text:p>
          </table:table-cell>
          <table:table-cell table:style-name="ce2"/>
          <table:table-cell table:number-columns-repeated="1011"/>
        </table:table-row>
        <table:table-row table:style-name="ro14">
          <table:table-cell table:style-name="ce3"/>
          <table:table-cell table:style-name="ce7" office:value-type="string">
            <text:p>Servizo Tributi</text:p>
          </table:table-cell>
          <table:table-cell table:style-name="ce10"/>
          <table:table-cell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" office:value-type="string">
            <text:p>Istanza di Rimborso Tributi </text:p>
            <text:p>Art. 1, c. 164, L.296/2006</text:p>
          </table:table-cell>
          <table:table-cell table:style-name="ce2" office:value-type="string">
            <text:p>Ufficio Tributi</text:p>
          </table:table-cell>
          <table:table-cell table:style-name="ce2" office:value-type="string">
            <text:p>Resp.Procedimento: Sandro Dotti fino al 30/09/2015, Luca Paderni da ottobre 2015</text:p>
            <text:p>Firma atto finale: Dott.sa Patrizia Mantovani fino al 30/04/2015, Dott. Antonio Castelli dall'11/05/2015</text:p>
          </table:table-cell>
          <table:table-cell table:style-name="ce2" office:value-type="string">
            <text:p>Prospetto del Conteggio dell'imposta dovuta</text:p>
          </table:table-cell>
          <table:table-cell table:style-name="ce2" office:value-type="string">
            <text:p>Sportello; e-mail;pec; tetefono</text:p>
          </table:table-cell>
          <table:table-cell table:style-name="ce2" office:value-type="string">
            <text:p>180 giorni</text:p>
          </table:table-cell>
          <table:table-cell table:style-name="ce2" office:value-type="string">
            <text:p>Silenzio Rifiuto </text:p>
            <text:p>(art 21 D.Lgs 31/12/92 n.546)</text:p>
          </table:table-cell>
          <table:table-cell table:style-name="ce2" table:number-columns-repeated="3"/>
          <table:table-cell table:style-name="ce3" office:value-type="string">
            <text:p>Il Direttore Generale come indicato dalla Giunta Comunale, con deliberazione 128 del 07.11.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/>
          <table:table-cell table:style-name="ce2" office:value-type="string">
            <text:p>Provvedimenti di Accertamento ICI</text:p>
            <text:p>Art. 1, c. 161, L.296/2006</text:p>
          </table:table-cell>
          <table:table-cell table:style-name="ce2" office:value-type="string">
            <text:p>Ufficio Tributi</text:p>
          </table:table-cell>
          <table:table-cell table:style-name="ce2" office:value-type="string">
            <text:p>Resp.Procedimento: Sandro Dotti fino al 30/09/2015, Luca Paderni da ottobre 2015</text:p>
            <text:p>Firma atto finale: Dott.sa Patrizia Mantovani fino al 30/04/2015, Dott. Antonio Castelli dall'11/05/2015</text:p>
          </table:table-cell>
          <table:table-cell table:style-name="ce2" table:number-columns-repeated="2"/>
          <table:table-cell table:style-name="ce2" office:value-type="string">
            <text:p>5 anni dall'anno successivo a quello in cui la dichiarazione o il versamento dovevano essere effettuati</text:p>
          </table:table-cell>
          <table:table-cell table:style-name="ce2"/>
          <table:table-cell table:style-name="ce2" office:value-type="string">
            <text:p>Ricorso alla Commissione Tributaria</text:p>
          </table:table-cell>
          <table:table-cell table:style-name="ce2"/>
          <table:table-cell table:style-name="ce2" office:value-type="string">
            <text:p>Mod. F24</text:p>
          </table:table-cell>
          <table:table-cell table:style-name="ce3" office:value-type="string">
            <text:p>Il Direttore Generale come indicato dalla Giunta Comunale, con deliberazione 128 del 07.11.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/>
          <table:table-cell table:style-name="ce2" office:value-type="string">
            <text:p>Provvedimenti di Accertamento IMU</text:p>
            <text:p>D.L. 201/2011 convertito in L.214/2011</text:p>
            <text:p>Art. 1, c. 161, L. 296/2006</text:p>
          </table:table-cell>
          <table:table-cell table:style-name="ce2" office:value-type="string">
            <text:p>Ufficio Tributi</text:p>
          </table:table-cell>
          <table:table-cell table:style-name="ce2" office:value-type="string">
            <text:p>Resp.Procedimento: Sandro Dotti fino al 30/09/2015, Luca Paderni da ottobre 2015</text:p>
            <text:p>Firma atto finale: Dott.sa Patrizia Mantovani fino al 30/04/2015, Dott. Antonio Castelli dall'11/05/2015</text:p>
          </table:table-cell>
          <table:table-cell table:style-name="ce2" table:number-columns-repeated="2"/>
          <table:table-cell table:style-name="ce2" office:value-type="string">
            <text:p>5 anni dall'anno successivo a quello in cui la dichiarazione o il versamento dovevano essere effettuati</text:p>
          </table:table-cell>
          <table:table-cell table:style-name="ce2"/>
          <table:table-cell table:style-name="ce2" office:value-type="string">
            <text:p>Ricorso alla Commissione Tributaria</text:p>
          </table:table-cell>
          <table:table-cell table:style-name="ce2"/>
          <table:table-cell table:style-name="ce2" office:value-type="string">
            <text:p>Mod. F24</text:p>
          </table:table-cell>
          <table:table-cell table:style-name="ce3" office:value-type="string">
            <text:p>Il Direttore Generale come indicato dalla Giunta Comunale, con deliberazione 128 del 07.11.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/>
          <table:table-cell table:style-name="ce2" office:value-type="string">
            <text:p>Provvedimenti di Accertamento TARES</text:p>
            <text:p>D.L. 201/2011 convertito in L.214/2011</text:p>
            <text:p>Art. 1, c. 161, L. 296/2006</text:p>
          </table:table-cell>
          <table:table-cell table:style-name="ce2" office:value-type="string">
            <text:p>Ufficio Tributi</text:p>
          </table:table-cell>
          <table:table-cell table:style-name="ce2" office:value-type="string">
            <text:p>Resp.Procedimento: Sandro Dotti fino al 30/09/2015, Luca Paderni da ottobre 2015</text:p>
            <text:p>Firma atto finale: Dott.sa Patrizia Mantovani fino al 30/04/2015, Dott. Antonio Castelli dall'11/05/2015</text:p>
          </table:table-cell>
          <table:table-cell table:style-name="ce2" table:number-columns-repeated="2"/>
          <table:table-cell table:style-name="ce2" office:value-type="string">
            <text:p>5 anni dall'anno successivo a quello in cui la dichiarazione o il versamento dovevano essere effettuati</text:p>
          </table:table-cell>
          <table:table-cell table:style-name="ce2"/>
          <table:table-cell table:style-name="ce2" office:value-type="string">
            <text:p>Ricorso alla Commissione Tributaria</text:p>
          </table:table-cell>
          <table:table-cell table:style-name="ce2"/>
          <table:table-cell table:style-name="ce2" office:value-type="string">
            <text:p>Mod. F24</text:p>
          </table:table-cell>
          <table:table-cell table:style-name="ce3" office:value-type="string">
            <text:p>Il Direttore Generale come indicato dalla Giunta Comunale, con deliberazione 128 del 07.11.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/>
          <table:table-cell table:style-name="ce2" office:value-type="string">
            <text:p>Provvedimenti di Accertamento Imposta Pubblicità</text:p>
            <text:p>Art. 1, c. 161, L.296/2006</text:p>
          </table:table-cell>
          <table:table-cell table:style-name="ce2" office:value-type="string">
            <text:p>Ufficio Tributi</text:p>
          </table:table-cell>
          <table:table-cell table:style-name="ce2" office:value-type="string">
            <text:p>Sandro Dotti fino al 30/09/2015, Luca Paderni da ottobre 2015</text:p>
          </table:table-cell>
          <table:table-cell table:style-name="ce2" table:number-columns-repeated="2"/>
          <table:table-cell table:style-name="ce2" office:value-type="string">
            <text:p>5 anni dall'anno successivo a quello in cui la dichiarazione o il versamento dovevano essere effettuati</text:p>
          </table:table-cell>
          <table:table-cell table:style-name="ce2"/>
          <table:table-cell table:style-name="ce2" office:value-type="string">
            <text:p>Ricorso alla Commissione Tributaria</text:p>
          </table:table-cell>
          <table:table-cell table:style-name="ce2"/>
          <table:table-cell table:style-name="ce2" office:value-type="string">
            <text:p>Bollettino Postale</text:p>
          </table:table-cell>
          <table:table-cell table:style-name="ce3" office:value-type="string">
            <text:p>Il Direttore Generale come indicato dalla Giunta Comunale, con deliberazione 128 del 07.11.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2" office:value-type="string">
            <text:p>Istanza di Accertamento con Adesione</text:p>
          </table:table-cell>
          <table:table-cell table:style-name="ce2" office:value-type="string">
            <text:p>Ufficio Tributi</text:p>
          </table:table-cell>
          <table:table-cell table:style-name="ce2" office:value-type="string">
            <text:p>Resp.Procedimento: Sandro Dotti fino al 30/09/2015, Luca Paderni da ottobre 2015</text:p>
            <text:p>Firma atto finale: Dott.sa Patrizia Mantovani fino al 30/04/2015, Dott. Antonio Castelli dall'11/05/2015</text:p>
          </table:table-cell>
          <table:table-cell table:style-name="ce2" office:value-type="string">
            <text:p>Documenti di sostegno alla richiesta di Adesione</text:p>
          </table:table-cell>
          <table:table-cell table:style-name="ce2" office:value-type="string">
            <text:p>Sportello; e-mail;pec; tetefono</text:p>
          </table:table-cell>
          <table:table-cell table:style-name="ce2" office:value-type="string">
            <text:p>90 giorni</text:p>
          </table:table-cell>
          <table:table-cell table:style-name="ce2" office:value-type="string">
            <text:p>Silenzio Rifiuto</text:p>
          </table:table-cell>
          <table:table-cell table:style-name="ce2" table:number-columns-repeated="3"/>
          <table:table-cell table:style-name="ce3" office:value-type="string">
            <text:p>Il Direttore Generale come indicato dalla Giunta Comunale, con deliberazione 128 del 07.11.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" office:value-type="string">
            <text:p>Istanza di annullamento/rettifica in Autotutela</text:p>
          </table:table-cell>
          <table:table-cell table:style-name="ce2" office:value-type="string">
            <text:p>Ufficio Tributi</text:p>
          </table:table-cell>
          <table:table-cell table:style-name="ce2" office:value-type="string">
            <text:p>Resp.Procedimento: Sandro Dotti fino al 30/09/2015, Luca Paderni da ottobre 2015</text:p>
            <text:p>Firma atto finale: Dott.sa Patrizia Mantovani fino al 30/04/2015, Dott. Antonio Castelli dall'11/05/2015</text:p>
          </table:table-cell>
          <table:table-cell table:style-name="ce2" office:value-type="string">
            <text:p>Documenti di sostegno alla motivazione della richiesta di annullo/rettifica, come rogiti, visure catastali, perizie </text:p>
          </table:table-cell>
          <table:table-cell table:style-name="ce2" office:value-type="string">
            <text:p>Sportello; e-mail;pec; tetefono</text:p>
          </table:table-cell>
          <table:table-cell table:style-name="ce2" office:value-type="string">
            <text:p>60 giorni</text:p>
          </table:table-cell>
          <table:table-cell table:style-name="ce2" office:value-type="string">
            <text:p>NO</text:p>
          </table:table-cell>
          <table:table-cell table:style-name="ce2" table:number-columns-repeated="3"/>
          <table:table-cell table:style-name="ce3" office:value-type="string">
            <text:p>Il Direttore Generale come indicato dalla Giunta Comunale, con deliberazione 128 del 07.11.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/>
          <table:table-cell table:style-name="ce2" office:value-type="string">
            <text:p>Istanza di Rateizzo dei provvedimenti di Accertamento ICI e IMU</text:p>
          </table:table-cell>
          <table:table-cell table:style-name="ce2" office:value-type="string">
            <text:p>Ufficio Tributi</text:p>
          </table:table-cell>
          <table:table-cell table:style-name="ce2" office:value-type="string">
            <text:p>Resp.Procedimento: Sandro Dotti fino al 30/09/2015, Luca Paderni da ottobre 2015</text:p>
            <text:p>Firma atto finale: Dott.sa Patrizia Mantovani fino al 30/04/2015, Dott. Antonio Castelli dall'11/05/2015</text:p>
          </table:table-cell>
          <table:table-cell table:style-name="ce2"/>
          <table:table-cell table:style-name="ce2" office:value-type="string">
            <text:p>Sportello; e-mail;pec; tetefono</text:p>
          </table:table-cell>
          <table:table-cell table:style-name="ce2" office:value-type="string">
            <text:p>60 giorni</text:p>
          </table:table-cell>
          <table:table-cell table:style-name="ce2" office:value-type="string">
            <text:p>NO</text:p>
          </table:table-cell>
          <table:table-cell table:style-name="ce2" table:number-columns-repeated="3"/>
          <table:table-cell table:style-name="ce3" office:value-type="string">
            <text:p>Il Direttore Generale come indicato dalla Giunta Comunale, con deliberazione 128 del 07.11.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/>
          <table:table-cell table:style-name="ce2" office:value-type="string">
            <text:p>Costituzione in giudizio avverso ricorsi in Commissione Tributaria</text:p>
          </table:table-cell>
          <table:table-cell table:style-name="ce2" office:value-type="string">
            <text:p>Ufficio Tributi</text:p>
          </table:table-cell>
          <table:table-cell table:style-name="ce2" office:value-type="string">
            <text:p>Resp.Procedimento: Sandro Dotti fino al 30/09/2015, Luca Paderni da ottobre 2015</text:p>
            <text:p>Firma atto finale: Dott.sa Patrizia Mantovani fino al 30/04/2015, Dott. Antonio Castelli dall'11/05/2015</text:p>
          </table:table-cell>
          <table:table-cell table:style-name="ce2"/>
          <table:table-cell table:style-name="ce2" office:value-type="string">
            <text:p>Sportello; e-mail;pec; tetefono</text:p>
          </table:table-cell>
          <table:table-cell table:style-name="ce2" office:value-type="string">
            <text:p>non oltre la data fissata per l'udienza</text:p>
          </table:table-cell>
          <table:table-cell table:style-name="ce2" office:value-type="string">
            <text:p>NO</text:p>
          </table:table-cell>
          <table:table-cell table:style-name="ce2" table:number-columns-repeated="3"/>
          <table:table-cell table:style-name="ce3" office:value-type="string">
            <text:p>Il Direttore Generale come indicato dalla Giunta Comunale, con deliberazione 128 del 07.11.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/>
          <table:table-cell table:style-name="ce2" office:value-type="string">
            <text:p>Invio al Ministero dell'Economia e delle Finanze delle Deliberazioni dei regolamenti e delle tariffe dei tributi </text:p>
            <text:p>Art. 13, c.15, DL. 201/2011</text:p>
          </table:table-cell>
          <table:table-cell table:style-name="ce2" office:value-type="string">
            <text:p>Ufficio Tributi</text:p>
          </table:table-cell>
          <table:table-cell table:style-name="ce2" office:value-type="string">
            <text:p>Sandro Dotti fino al 30/09/2015, Luca Paderni da ottobre 2015</text:p>
          </table:table-cell>
          <table:table-cell table:style-name="ce2" table:number-columns-repeated="2"/>
          <table:table-cell table:style-name="ce2" office:value-type="string">
            <text:p>30 giorni</text:p>
          </table:table-cell>
          <table:table-cell table:style-name="ce2" office:value-type="string">
            <text:p>NO</text:p>
          </table:table-cell>
          <table:table-cell table:style-name="ce2" table:number-columns-repeated="3"/>
          <table:table-cell table:style-name="ce3" office:value-type="string">
            <text:p>Il Direttore Generale come indicato dalla Giunta Comunale, con deliberazione 128 del 07.11.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/>
          <table:table-cell table:style-name="ce2" office:value-type="string">
            <text:p>Pubblicazione e aggiornamento sul sito istituzionale delle informazioni utili su aliquote, modulistica, regolamento,ecc. dei tributi locali</text:p>
          </table:table-cell>
          <table:table-cell table:style-name="ce2" office:value-type="string">
            <text:p>Ufficio Tributi</text:p>
          </table:table-cell>
          <table:table-cell table:style-name="ce2" office:value-type="string">
            <text:p>Sandro Dotti fino al 30/09/2015, Luca Paderni da ottobre 2015</text:p>
          </table:table-cell>
          <table:table-cell table:style-name="ce2"/>
          <table:table-cell table:style-name="ce2" office:value-type="string">
            <text:p>Sportello; e-mail;pec; tetefono</text:p>
          </table:table-cell>
          <table:table-cell table:style-name="ce2" office:value-type="string">
            <text:p>all'occorrenza sulla base delle novità introdotte dalla normativa</text:p>
          </table:table-cell>
          <table:table-cell table:style-name="ce2" office:value-type="string">
            <text:p>NO</text:p>
          </table:table-cell>
          <table:table-cell table:style-name="ce2" table:number-columns-repeated="3"/>
          <table:table-cell table:style-name="ce3" office:value-type="string">
            <text:p>Il Direttore Generale come indicato dalla Giunta Comunale, con deliberazione 128 del 07.11.2012</text:p>
          </table:table-cell>
          <table:table-cell table:style-name="ce2"/>
          <table:table-cell table:number-columns-repeated="1011"/>
        </table:table-row>
        <table:table-row table:style-name="ro15">
          <table:table-cell table:style-name="ce3"/>
          <table:table-cell table:style-name="ce2" office:value-type="string">
            <text:p>Emissione dei ruoli coattivi per gli isoluti dei tributi comunali e delle entrate patrimoniali</text:p>
          </table:table-cell>
          <table:table-cell table:style-name="ce2" office:value-type="string">
            <text:p>Ufficio Tributi</text:p>
          </table:table-cell>
          <table:table-cell table:style-name="ce2" office:value-type="string">
            <text:p>Resp.Procedimento: Sandro Dotti fino al 30/09/2015, Luca Paderni da ottobre 2015</text:p>
            <text:p>Firma atto finale: Dott.sa Patrizia Mantovani fino al 30/04/2015, Dott. Antonio Castelli dall'11/05/2015</text:p>
          </table:table-cell>
          <table:table-cell table:style-name="ce2"/>
          <table:table-cell table:style-name="ce2" office:value-type="string">
            <text:p>Sportello; e-mail;pec; tetefono</text:p>
          </table:table-cell>
          <table:table-cell table:style-name="ce2" office:value-type="string">
            <text:p>Per i tributi entro il 31/12 del terzo anno successivo a quello in cui l'accertamento è divenuto definitivo.</text:p>
            <text:p>Per le altre entrate entro il termine di prescrizione a seconda della tipoligia (5/10 anni)</text:p>
          </table:table-cell>
          <table:table-cell table:style-name="ce2" office:value-type="string">
            <text:p>NO</text:p>
          </table:table-cell>
          <table:table-cell table:style-name="ce2" table:number-columns-repeated="3"/>
          <table:table-cell table:style-name="ce3" office:value-type="string">
            <text:p>Il Direttore Generale come indicato dalla Giunta Comunale, con deliberazione 128 del 07.11.2012</text:p>
          </table:table-cell>
          <table:table-cell table:style-name="ce2"/>
          <table:table-cell table:number-columns-repeated="1011"/>
        </table:table-row>
        <table:table-row table:style-name="ro14" table:number-rows-repeated="13">
          <table:table-cell table:number-columns-repeated="2"/>
          <table:table-cell table:style-name="ce12"/>
          <table:table-cell table:number-columns-repeated="4"/>
          <table:table-cell table:style-name="ce15"/>
          <table:table-cell table:number-columns-repeated="1016"/>
        </table:table-row>
        <table:table-row table:style-name="ro14" table:number-rows-repeated="110">
          <table:table-cell table:number-columns-repeated="7"/>
          <table:table-cell table:style-name="ce15"/>
          <table:table-cell table:number-columns-repeated="1016"/>
        </table:table-row>
        <table:table-row table:style-name="ro14" table:number-rows-repeated="104840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Foglio1.$A$1" table:cell-range-address="$Foglio1.$A$2:.$AMJ$2" table:range-usable-as="repeat-column repeat-row"/>
        </table:named-expressions>
      </table:table>
      <table:table table:name="Foglio2" table:style-name="ta2" table:print="false">
        <table:table-column table:style-name="co14" table:number-columns-repeated="256" table:default-cell-style-name="Default"/>
        <table:table-row table:style-name="ro16" table:number-rows-repeated="1048575">
          <table:table-cell table:number-columns-repeated="256"/>
        </table:table-row>
        <table:table-row table:style-name="ro16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16" table:number-rows-repeated="1048575">
          <table:table-cell table:number-columns-repeated="256"/>
        </table:table-row>
        <table:table-row table:style-name="ro1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65cm" fo:margin-bottom="0.432cm" fo:margin-left="1.905cm" fo:margin-right="1.905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06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13/10/2016</text:date>, <text:time>16.0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center>
          <text:p><text:span text:style-name="MT1"><text:date style:data-style-name="N2" text:date-value="2016-10-13">13/10/2016</text:date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center>
          <text:p><text:span text:style-name="MT1"><text:date style:data-style-name="N2" text:date-value="2016-10-13">13/10/2016</text:date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3-07-12T09:44:48</meta:creation-date>
    <dc:creator>gestore</dc:creator>
    <dc:date>2016-10-13T14:49:34</dc:date>
    <meta:print-date>2014-02-13T16:30:15</meta:print-date>
    <meta:document-statistic meta:table-count="3" meta:cell-count="370" meta:object-count="0"/>
    <meta:generator>OpenOffice/4.1.0$Win32 OpenOffice.org_project/410m18$Build-9764</meta:generator>
  </office:meta>
</office:document-meta>
</file>